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5208in" svg:height="9.83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 Chapman</meta:initial-creator>
    <dc:creator>Helen Chapman</dc:creator>
    <meta:creation-date>2025-08-06T08:54:00Z</meta:creation-date>
    <dc:date>2025-08-06T08:5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