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6.36317in" svg:height="9.56124in" style:rel-width="scale" style:rel-height="scale"><draw:image xlink:href="media/image1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 Chapman</meta:initial-creator>
    <dc:creator>Helen Chapman</dc:creator>
    <meta:creation-date>2026-03-04T13:03:00Z</meta:creation-date>
    <dc:date>2026-03-04T13:05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2" meta:row-count="1" meta:non-whitespace-character-count="2"/>
  </office:meta>
</office:document-meta>
</file>